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margin-bottom="0in"/>
    </style:style>
    <style:style style:name="T2" style:parent-style-name="Standardskrifttypeiafsnit" style:family="text">
      <style:text-properties fo:font-size="14pt" style:font-size-asian="14pt" style:font-size-complex="14pt"/>
    </style:style>
    <style:style style:name="P3" style:parent-style-name="NormalWeb" style:family="paragraph">
      <style:paragraph-properties fo:margin-bottom="0in"/>
    </style:style>
    <style:style style:name="P4" style:parent-style-name="NormalWeb" style:family="paragraph">
      <style:paragraph-properties fo:margin-bottom="0in"/>
    </style:style>
    <style:style style:name="P5" style:parent-style-name="NormalWeb" style:family="paragraph">
      <style:paragraph-properties fo:margin-bottom="0in"/>
    </style:style>
    <style:style style:name="P6" style:parent-style-name="NormalWeb" style:family="paragraph">
      <style:paragraph-properties fo:margin-bottom="0in"/>
    </style:style>
    <style:style style:name="P7" style:parent-style-name="NormalWeb" style:family="paragraph">
      <style:paragraph-properties fo:margin-bottom="0in"/>
    </style:style>
    <style:style style:name="P8" style:parent-style-name="NormalWeb" style:family="paragraph">
      <style:paragraph-properties fo:margin-bottom="0in"/>
    </style:style>
    <style:style style:name="P9" style:parent-style-name="NormalWeb" style:family="paragraph">
      <style:paragraph-properties fo:margin-bottom="0in"/>
    </style:style>
    <style:style style:name="P10" style:parent-style-name="Standard"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Eksamen og planlægning af undervisningsforløb i Historie B</text:span></text:p>
      <text:p text:style-name="P3">Den kommende eksamen i historie, samtidshistorie, religion og filosofi i sommeren 2015 afvikles i forhold til den<text:s/>overstående sommereksamen 2014 efter de nye faglærerplaner. Dette betyder ændrede eksamensregler for de nævnte fag, der nu for 3 fags vedkommende kan vælge mellem forskellige eksamensformer.</text:p>
      <text:p text:style-name="P4">Historie og samtidshistorie kan vælge mellem to mundtlige eksamensformer, en med 30 min forberedelse og en med 24 timers forberedelse. Selve eksaminationstiden i begge eksamener er stadig 30 min., men der er varierende krav til mængden og arten af bilagsmaterialet, der skal inddrages og vedlægges eksamensspørgsmålene,<text:s/>således 1-2 siders kendt bilagsmateriale i den eksamen med 30 min. forberedelse og 1-2 sider kendt samt 1-2 siders ukendt bilagsmateriale i den 24 timers. For samtidshistories vedkommende er det ligeledes 1-2 siders kendt bilagsmateriale for eksamenen med<text:s/>30 minutters forberedelse, men 6-8 sider bilagsmateriale for den med 24 timers forberedelse.</text:p>
      <text:p text:style-name="P5">For religions vedkommende er der også tale om to forskellige eksamensformer, en med 24 minutters eksamination/24 minutters forberedelse og en med 24 minutters eksamination/48 minutters forberedelse. Begge eksamener tager udgangspunkt i ukendte paralleltekster på henholdsvis 1-2 sider/3-4 sider. Parallelteksterne skal belyse de tekster, der er gennemgået i undervisningen og indeholde de samme faglige fokuspunkter som disse.</text:p>
      <text:p text:style-name="P6">For filosofis vedkommende er det kun tale om en eksamensform, der består af 24 minutters eksaminationstid/48 minutters forberedelse og som tager udgangspunkt i 1-3 tekster på højst 4 sider.</text:p>
      <text:p text:style-name="P7">Da de to forskellige eksamensformer i de tre førstnævnte<text:s/>fag stiller forskellige krav til hvorledes læreren underviser og præsenteret stoffet, er det således en god ide allerede nu, at gøre sig nogle tanker om hvilken eksamensform undervisningen skal lede hen imod.</text:p>
      <text:p text:style-name="P8">Dette gør sig ikke mindst gældende i historieundervisningen. Her følger en lettere omskrivning af noget jeg føler trang til at gentage fra sidste nyhedsbrev, også fordi det forklarer noget af det, jeg blev spurgt om i forbindelse med sommereksamen 2014. <text:s/>For historiefagets vedkommende skal eksamensspørgsmålene samt bilagsmaterialet tage udgangspunkt i centrale og identificerbare undertemaer og problemstillinger, der er blevet gennemgået i undervisningen under det konkrete undervisningsforløb, således at eleven, der trækkes dette spørgsmål får mulighed<text:s/>for at belyse og inddrage væsentlige aspekter (ideel set fagets kernestof) af dette undervisningsforløb. Dette betyder også, at det er en god ide, hvis læreren allerede tidlig i undervisningen, gør sig nogle tanke om hvilke centrale fokusområder og undertemaer, der skal danne baggrund for de kommende eksamensspørgsmål i netop dette undervisningsforløb. Dette gør sig ikke mindst gældende, hvis eksamensformen med de 24 timers forberedelse vælges, fordi læreren da sideløbende med gennemgangen af det kendte stof i undervisningen, skal gøre sig tanker om de 1-2 sider ukendt materiale, der skal uddybe og perspektivere det kendte bilagsmateriale i eksamensspørgsmålet.</text:p>
      <text:p text:style-name="P9">Et andet godt råd i denne forbindelse, er at man allerede på et tidligt tidspunkt ved begyndelsen af undervisningen i historie i 2. G, gør sig nogle tanker om hvilken undervisningsforløb eleverne med fordel kan gå til eksamen i ved afslutningen af 3. G. Ifølge læreplanen skal eksamenen tager udgangspunkt i 3-5 af de gennemgåede undervisningsforløb. Af disse er mindst et forløb før 1953 <text:s/>og mindst to forløb efter 1953 obligatoriske, ligesom mindst et af forløbene efter 1953 skal dække det moderne Grønland. Et andet krav i lærerplanen er, at et af forløbene efter 1953 skal tage udgangspunkt i verden udenfor Europa (for eksempel koloniseringen og afkoloniseringen af et udvalgt oversøisk område i Asien, Afrika eller Latinamerika, der ideelt set kan perspektiverer forløbet i den moderne grønlandske historie). Dette betyder med andre ord, at der er en stor valgfrihed for såvel lærer som elev med hensyn til hvilke emner eller perioder, der skal undervises i i de enkelte af de 7-8 undervisningsforløb, der skal nåes igennem de to år. Denne frihed betyder<text:s/><text:soft-page-break/>også, at det står frit for læreren og eleverne at udvælge<text:s/>undervisningsforløb, som man ikke nødvendigvis skal til eksamen i. Det kan her også komme på tale, at lade eleverne frit vælge et emne, hvor man i modsætning til de mere hardcore eksamensspecifike undervisningsforløb, træner og opøver mere almene studiekompetancer hos eleverne. Dette kunne for eksempel være evnen til at lave mundtlige oplæg, ligesom et sådant forløb kan have et tværfagligt/flerfagligt sigte eller lede frem til en tilknyttet aktivitet, en ekskursion, et museumsbesøg eller en studietur.</text:p>
      <text:p text:style-name="Standard"/>
      <text:p text:style-name="P1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905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Opstilling" style:display-name="Opstilling" style:family="paragraph" style:parent-style-name="Textbody">
      <style:text-properties style:font-name-complex="Mangal" fo:hyphenate="false"/>
    </style:style>
    <style:style style:name="Billedtekst" style:display-name="Billed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0194in" fo:margin-bottom="0.0826in" fo:line-height="100%"/>
      <style:text-properties style:font-name="Times New Roman" style:font-name-asian="Times New Roman" style:font-name-complex="Times New Roman" fo:font-size="12pt" style:font-size-asian="12pt" style:font-size-complex="12pt" style:language-asian="da" style:country-asian="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us Engelbrechtsen</meta:initial-creator>
    <dc:creator>Astrid Maria Spring Öberg</dc:creator>
    <meta:creation-date>2015-01-15T13:58:00Z</meta:creation-date>
    <dc:date>2015-09-29T11:57:00Z</dc:date>
    <meta:template xlink:href="Normal" xlink:type="simple"/>
    <meta:editing-cycles>1</meta:editing-cycles>
    <meta:editing-duration>PT120S</meta:editing-duration>
    <meta:user-defined meta:name="AppVersion">15.0000</meta:user-defined>
    <meta:user-defined meta:name="Company">GU Nu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72" meta:character-count="4765" meta:row-count="34" meta:non-whitespace-character-count="4102"/>
  </office:meta>
</office:document-meta>
</file>