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paragraph-properties fo:line-height="100%"/>
      <style:text-properties style:font-name="Times New Roman" fo:font-size="11pt" style:font-size-asian="11pt" style:font-size-complex="11pt"/>
    </style:style>
    <style:style style:name="P4" style:family="paragraph" style:parent-style-name="Standard">
      <style:paragraph-properties fo:line-height="100%"/>
      <style:text-properties style:font-name="Times New Roman" fo:font-size="11pt" fo:font-weight="bold" style:font-size-asian="11pt" style:font-weight-asian="bold" style:font-size-complex="11pt" style:font-weight-complex="bold"/>
    </style:style>
    <style:style style:name="P5" style:family="paragraph" style:parent-style-name="Standard">
      <style:paragraph-properties fo:line-height="100%"/>
      <style:text-properties style:font-name="Times New Roman" fo:font-size="11pt" style:font-name-asian="Times New Roman1" style:font-size-asian="11pt" style:font-size-complex="11pt"/>
    </style:style>
    <style:style style:name="P6" style:family="paragraph" style:parent-style-name="Standard" style:master-page-name="Standard">
      <style:paragraph-properties fo:line-height="100%" style:page-number="auto"/>
    </style:style>
    <style:style style:name="P7" style:family="paragraph" style:parent-style-name="List_20_Paragraph" style:list-style-name="WWNum1"/>
    <style:style style:name="P8" style:family="paragraph" style:parent-style-name="List_20_Paragraph" style:list-style-name="WWNum1">
      <style:paragraph-properties fo:line-height="100%"/>
    </style:style>
    <style:style style:name="T1" style:family="text">
      <style:text-properties style:font-name="Times New Roman" fo:font-size="11pt" style:font-size-asian="11pt" style:font-size-complex="11pt"/>
    </style:style>
    <style:style style:name="T2" style:family="text">
      <style:text-properties style:font-name="Times New Roman" fo:font-size="11pt" style:font-size-asian="11pt" style:font-size-complex="11pt" style:font-weight-complex="bold"/>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style:font-name-asian="Times New Roman1" style:font-size-asian="11pt" style:font-size-complex="11pt"/>
    </style:style>
    <style:style style:name="T5" style:family="text">
      <style:text-properties style:font-name="Times New Roman" fo:font-size="11pt" fo:font-style="italic" style:font-name-asian="Times New Roman1" style:font-size-asian="11pt" style:font-style-asian="italic" style:font-size-complex="11pt"/>
    </style:style>
    <style:style style:name="T6" style:family="text">
      <style:text-properties style:font-name="Times New Roman" fo:font-size="11pt" fo:font-style="italic" style:font-size-asian="11pt" style:font-style-asian="italic" style:font-size-complex="11pt"/>
    </style:style>
    <style:style style:name="T7" style:family="text">
      <style:text-properties style:font-name="Wingding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KRIFTLIGHED:</text:span></text:p>
      <text:p text:style-name="P3"/>
      <text:p text:style-name="P1"><text:span text:style-name="T1">Da eksamen er mundtlig i både samfundsfag C og B, uden krav om synopser eller lignende, hvad er så kravene til skriftlighed? Undervisningsvejledningerne til både samfundsfag C og B siger om skriftlighed kun, at ”</text:span><text:span text:style-name="T5">Det skriftlige arbejde skal minimeres, grundet den manglende skriftlige dimension</text:span><text:span text:style-name="T6">”</text:span><text:span text:style-name="T1"> (undervisningsvejledning, samfundsfag C og B). Endvidere er der ingen rettereduktion i samfundsfag C. <text:s/></text:span></text:p>
      <text:p text:style-name="P3"/>
      <text:p text:style-name="P1"><text:span text:style-name="T1">Men imod denne tilgang taler, at skriftligt arbejde ifølge bekendtgørelserne skal indgå:</text:span></text:p>
      <text:p text:style-name="P3"/>
      <text:p text:style-name="P1"><text:span text:style-name="T1">”</text:span><text:span text:style-name="T6">Varierede skriftlige produkter bidrager til faglig fordybelse og til at udvikle elevernes evne til at formulere samfundsfaglige spørgsmål og til at dokumentere og argumentere for faglige sammenhænge og synspunkter</text:span><text:span text:style-name="T1">” (udkast til læreplan, samfundsfag C).</text:span></text:p>
      <text:p text:style-name="P3"/>
      <text:p text:style-name="P1"><text:span text:style-name="T1">”</text:span><text:span text:style-name="T6">Der indgår mindre skriftlige arbejder af stigende sværhedsgrad til at opøve skriftlig formidling, faglig korrekthed, argumentation og præcision</text:span><text:span text:style-name="T1">” (udkast til læreplan, samfundsfag B).</text:span></text:p>
      <text:p text:style-name="P3"/>
      <text:p text:style-name="P1"><text:span text:style-name="T1">På B-niveau gives da også efter den nye arbejdstidsaftale rettereduktion til lærerne. Elevtid. Find tallene i Lectio under ”Årsopgørelse” </text:span><text:span text:style-name="T7"></text:span><text:span text:style-name="T1"> ”timeberegning”! SKAL UDBYGGES</text:span></text:p>
      <text:p text:style-name="P2"/>
      <text:p text:style-name="Standard"><text:span text:style-name="T1">Skriftligt arbejde kan foregå på mange måder, der ikke alle indebærer rettearbejde til læreren. Nedenfor er nogle eksempler af forskellig sværhedsgrad.</text:span></text:p>
      <text:list xml:id="list4517570681347697392" text:style-name="WWNum1">
        <text:list-item>
          <text:p text:style-name="P7"><text:span text:style-name="T1">Brainstorm/mindmap </text:span></text:p>
        </text:list-item>
        <text:list-item>
          <text:p text:style-name="P7"><text:span text:style-name="T1">Tests </text:span></text:p>
        </text:list-item>
        <text:list-item>
          <text:p text:style-name="P7"><text:span text:style-name="T1">Eleverne skriver replikker til tekster, de har læst, f.eks. ”lad, som du er socialist, og skriv et læserbrev, der skyder de liberalistiske argumenter i dette læserbrev ned – husk at bruge ordene solidaritet, lighed, social arv, progressiv skat osv.” Derefter kan de læse teksterne højt for hinanden.</text:span></text:p>
        </text:list-item>
        <text:list-item>
          <text:p text:style-name="P7"><text:span text:style-name="T1">Eleverne får udleveret kedelige (evt. fiktive) nyhedsoverskrifter, som de skal skrive (digte) lidt om, så de lever op til nyhedskriterierne</text:span></text:p>
        </text:list-item>
        <text:list-item>
          <text:p text:style-name="P7"><text:span text:style-name="T1">Eleverne udarbejder faktabokse (”Vidste du at…”) til artikler</text:span></text:p>
        </text:list-item>
        <text:list-item>
          <text:p text:style-name="P7"><text:span text:style-name="T1">Eleverne udarbejder i fællesskab opslagsværker, f.eks. til brug til eksamen</text:span></text:p>
        </text:list-item>
        <text:list-item>
          <text:p text:style-name="P7"><text:span text:style-name="T1">Kort skriveøvelse som afslutning og/eller evaluering af timen: ”Skriv i 5-10 min. om følgende spørgsmål: Hvad fik jeg lært? Hvad fik jeg ikke lært? Hvad kunne jeg godt tænke mig at vide mere om?”</text:span></text:p>
        </text:list-item>
        <text:list-item>
          <text:p text:style-name="P7"><text:span text:style-name="T1">Sammenskriv og omskriv to tekster (på den ene side en fagtekst om f.eks. liberalisme, og på den anden side et interview med en politiker eller et partiprogram) til en lille artikel, hvor den teoretiske del fra den ene tekst eksemplificeres med konkrete eksempler fra den anden tekst</text:span></text:p>
        </text:list-item>
        <text:list-item>
          <text:p text:style-name="P8"><text:span text:style-name="T4">3 elever arbejder sammen: én isme pr. elev: Liberalisme, konservatisme, socialisme. Skriv alt om......... på et stykke papir. Skift efter 2 min. til højre og modtage teksten fra din venstre sidemakker, læs og skriv videre i 2 min og skift igen, læs og skriv videre i 2 min. skift igen, indtil du modtager dit eget stykke papir. Læs og drøft kort indholdet med de andre i gruppen. Evt. opsamling på tavlen.</text:span></text:p>
        </text:list-item>
        <text:list-item>
          <text:p text:style-name="P8"><text:span text:style-name="T4">Individuel skriveøvelse, hvor eleverne skriver alt hvad de ved / tror om et emne, f.eks. velfærdsstaten, på 2 min. Derefter: markedsplads: Alle elever rejser sig op og taler sammen med mindst 3 andre elever (1 ad gangen). Her udveksles der oplysninger om velfærdsstaten, og hver elev skriver 1-2 nye pointer ned, som man tager med til næste elev. Evt. opsamling på tavlen</text:span></text:p>
        </text:list-item>
        <text:list-item>
          <text:p text:style-name="P7"><text:span text:style-name="T1">Deciderede opgaver (B-niveau). Her kan man f.eks. bruge gamle eksamensspørgsmål (med tekster), for at øve eleverne i de taksonomiske niveauer, der kræves til den mundtlige eksamen. Eventuelt kan man få endnu en opgave ud af at lade eleverne omskrive opgaverne, efter at de har fået dem tilbage – </text:span><text:soft-page-break/><text:span text:style-name="T1">og har fået demonstreret deres fejl, f.eks. redegørelse i analysedelen, eller for lidt anvendelse af teori. Man kan til opgaver sagtens anvende tekster, der allerede er brugt i undervisningen, for at sikre sig, at eleverne virkelig komme i dybden med emnet. </text:span></text:p>
        </text:list-item>
      </text:list>
      <text:p text:style-name="Standard"><text:span text:style-name="T4"/></text:p>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a" fo:country="D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da" fo:country="D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0.529cm" fo:orphans="2" fo:widows="2" style:writing-mode="lr-tb"/>
      <style:text-properties style:use-window-font-color="true" style:font-name="Garamond" fo:font-size="12pt" style:font-name-asian="Calibri1" style:font-size-asian="12pt" style:language-asian="da" style:country-asian="DK"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9</meta:editing-cycles>
    <meta:creation-date>2014-03-15T16:42:00</meta:creation-date>
    <dc:date>2014-03-16T15:49:15.53</dc:date>
    <meta:editing-duration>PT1H19M43S</meta:editing-duration>
    <meta:generator>OpenOffice.org/3.4.1$Win32 OpenOffice.org_project/341m1$Build-9593</meta:generator>
    <meta:document-statistic meta:table-count="0" meta:image-count="0" meta:object-count="0" meta:page-count="2" meta:paragraph-count="18" meta:word-count="574" meta:character-count="36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